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666in" fo:line-height="132%"/>
      <style:text-properties style:font-name="inherit" fo:color="#050505" fo:font-size="9pt" style:font-size-asian="9pt"/>
    </style:style>
    <style:style style:name="P2" style:parent-style-name="Standard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3" style:parent-style-name="Heading5" style:family="paragraph">
      <style:paragraph-properties fo:margin-top="0.0833in" fo:line-height="132%"/>
      <style:text-properties style:font-name="inherit" fo:color="#050505"/>
    </style:style>
    <style:style style:name="P4" style:parent-style-name="Textbody" style:family="paragraph">
      <style:paragraph-properties fo:line-height="132%"/>
    </style:style>
    <style:style style:name="T5" style:parent-style-name="DefaultParagraphFont" style:family="text">
      <style:text-properties style:font-name="inherit" fo:color="#050505" fo:font-size="9pt" style:font-size-asian="9pt"/>
    </style:style>
    <style:style style:name="T6" style:parent-style-name="DefaultParagraphFont" style:family="text">
      <style:text-properties style:font-name="inherit" fo:color="#050505" fo:font-size="9pt" style:font-size-asian="9pt"/>
    </style:style>
    <style:style style:name="P7" style:parent-style-name="Heading5" style:family="paragraph">
      <style:paragraph-properties fo:margin-top="0.0833in" fo:line-height="132%"/>
      <style:text-properties style:font-name="inherit" fo:color="#050505"/>
    </style:style>
    <style:style style:name="P8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9" style:parent-style-name="Textbody" style:family="paragraph">
      <style:paragraph-properties fo:line-height="132%"/>
    </style:style>
    <style:style style:name="T10" style:parent-style-name="DefaultParagraphFont" style:family="text">
      <style:text-properties style:font-name="inherit" fo:color="#050505" fo:font-size="9pt" style:font-size-asian="9pt"/>
    </style:style>
    <style:style style:name="T11" style:parent-style-name="DefaultParagraphFont" style:family="text">
      <style:text-properties style:font-name="inherit" fo:color="#050505" fo:font-size="9pt" style:font-size-asian="9pt"/>
    </style:style>
    <style:style style:name="P12" style:parent-style-name="Heading5" style:family="paragraph">
      <style:paragraph-properties fo:margin-top="0.0833in" fo:line-height="132%"/>
      <style:text-properties style:font-name="inherit" fo:color="#050505"/>
    </style:style>
    <style:style style:name="P13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14" style:parent-style-name="Textbody" style:family="paragraph">
      <style:paragraph-properties fo:line-height="132%"/>
    </style:style>
    <style:style style:name="T15" style:parent-style-name="DefaultParagraphFont" style:family="text">
      <style:text-properties style:font-name="inherit" fo:color="#050505" fo:font-size="9pt" style:font-size-asian="9pt"/>
    </style:style>
    <style:style style:name="T16" style:parent-style-name="DefaultParagraphFont" style:family="text">
      <style:text-properties style:font-name="inherit" fo:color="#050505" fo:font-size="9pt" style:font-size-asian="9pt"/>
    </style:style>
    <style:style style:name="P17" style:parent-style-name="Heading5" style:family="paragraph">
      <style:paragraph-properties fo:margin-top="0.0833in" fo:line-height="132%"/>
      <style:text-properties style:font-name="inherit" fo:color="#050505"/>
    </style:style>
    <style:style style:name="P18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19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20" style:parent-style-name="Heading5" style:family="paragraph">
      <style:paragraph-properties fo:margin-top="0.0833in" fo:line-height="132%"/>
      <style:text-properties style:font-name="inherit" fo:color="#050505"/>
    </style:style>
    <style:style style:name="P21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22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23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24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25" style:parent-style-name="Textbody" style:family="paragraph">
      <style:paragraph-properties fo:line-height="132%"/>
    </style:style>
    <style:style style:name="T26" style:parent-style-name="DefaultParagraphFont" style:family="text">
      <style:text-properties style:font-name="inherit" fo:color="#050505" fo:font-size="9pt" style:font-size-asian="9pt"/>
    </style:style>
    <style:style style:name="T27" style:parent-style-name="DefaultParagraphFont" style:family="text">
      <style:text-properties style:font-name="inherit" fo:color="#050505" fo:font-size="9pt" style:font-size-asian="9pt"/>
    </style:style>
    <style:style style:name="T28" style:parent-style-name="DefaultParagraphFont" style:family="text">
      <style:text-properties style:font-name="inherit" fo:color="#050505" fo:font-size="9pt" style:font-size-asian="9pt"/>
    </style:style>
    <style:style style:name="P29" style:parent-style-name="Heading5" style:family="paragraph">
      <style:paragraph-properties fo:margin-top="0.0833in" fo:line-height="132%"/>
      <style:text-properties style:font-name="inherit" fo:color="#050505"/>
    </style:style>
    <style:style style:name="P30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31" style:parent-style-name="Textbody" style:family="paragraph">
      <style:paragraph-properties fo:line-height="132%"/>
    </style:style>
    <style:style style:name="T32" style:parent-style-name="DefaultParagraphFont" style:family="text">
      <style:text-properties style:font-name="inherit" fo:color="#050505" fo:font-size="9pt" style:font-size-asian="9pt"/>
    </style:style>
    <style:style style:name="T33" style:parent-style-name="DefaultParagraphFont" style:family="text">
      <style:text-properties style:font-name="inherit" fo:color="#050505" fo:font-size="9pt" style:font-size-asian="9pt"/>
    </style:style>
    <style:style style:name="T34" style:parent-style-name="DefaultParagraphFont" style:family="text">
      <style:text-properties style:font-name="inherit" fo:color="#050505" fo:font-size="9pt" style:font-size-asian="9pt"/>
    </style:style>
    <style:style style:name="P35" style:parent-style-name="Heading5" style:family="paragraph">
      <style:paragraph-properties fo:margin-top="0.0833in" fo:line-height="132%"/>
      <style:text-properties style:font-name="inherit" fo:color="#050505"/>
    </style:style>
    <style:style style:name="P36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37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38" style:parent-style-name="Textbody" style:family="paragraph">
      <style:paragraph-properties fo:line-height="132%"/>
    </style:style>
    <style:style style:name="T39" style:parent-style-name="DefaultParagraphFont" style:family="text">
      <style:text-properties style:font-name="inherit" fo:color="#050505" fo:font-size="9pt" style:font-size-asian="9pt"/>
    </style:style>
    <style:style style:name="T40" style:parent-style-name="DefaultParagraphFont" style:family="text">
      <style:text-properties style:font-name="inherit" fo:color="#050505" fo:font-size="9pt" style:font-size-asian="9pt"/>
    </style:style>
    <style:style style:name="T41" style:parent-style-name="DefaultParagraphFont" style:family="text">
      <style:text-properties style:font-name="inherit" fo:color="#050505" fo:font-size="9pt" style:font-size-asian="9pt"/>
    </style:style>
    <style:style style:name="P42" style:parent-style-name="Heading5" style:family="paragraph">
      <style:paragraph-properties fo:margin-top="0.0833in" fo:line-height="132%"/>
      <style:text-properties style:font-name="inherit" fo:color="#050505"/>
    </style:style>
    <style:style style:name="P43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44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45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46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47" style:parent-style-name="Textbody" style:family="paragraph">
      <style:paragraph-properties fo:line-height="132%"/>
    </style:style>
    <style:style style:name="T48" style:parent-style-name="DefaultParagraphFont" style:family="text">
      <style:text-properties style:font-name="inherit" fo:color="#050505" fo:font-size="9pt" style:font-size-asian="9pt"/>
    </style:style>
    <style:style style:name="T49" style:parent-style-name="DefaultParagraphFont" style:family="text">
      <style:text-properties style:font-name="inherit" fo:color="#050505" fo:font-size="9pt" style:font-size-asian="9pt"/>
    </style:style>
    <style:style style:name="P50" style:parent-style-name="Heading5" style:family="paragraph">
      <style:paragraph-properties fo:margin-top="0.0833in" fo:line-height="132%"/>
      <style:text-properties style:font-name="inherit" fo:color="#050505"/>
    </style:style>
    <style:style style:name="P51" style:parent-style-name="Textbody" style:family="paragraph">
      <style:paragraph-properties fo:margin-bottom="0in" fo:line-height="132%"/>
    </style:style>
    <style:style style:name="T52" style:parent-style-name="DefaultParagraphFont" style:family="text">
      <style:text-properties style:font-name="inherit" fo:color="#050505" fo:font-size="9pt" style:font-size-asian="9pt"/>
    </style:style>
    <style:style style:name="T53" style:parent-style-name="DefaultParagraphFont" style:family="text">
      <style:text-properties style:font-name="inherit" fo:color="#050505" fo:font-size="9pt" style:font-size-asian="9pt"/>
    </style:style>
    <style:style style:name="P54" style:parent-style-name="Textbody" style:family="paragraph">
      <style:paragraph-properties fo:line-height="132%"/>
    </style:style>
    <style:style style:name="T55" style:parent-style-name="DefaultParagraphFont" style:family="text">
      <style:text-properties style:font-name="inherit" fo:color="#050505" fo:font-size="9pt" style:font-size-asian="9pt"/>
    </style:style>
    <style:style style:name="T56" style:parent-style-name="DefaultParagraphFont" style:family="text">
      <style:text-properties style:font-name="inherit" fo:color="#050505" fo:font-size="9pt" style:font-size-asian="9pt"/>
    </style:style>
    <style:style style:name="T57" style:parent-style-name="DefaultParagraphFont" style:family="text">
      <style:text-properties style:font-name="inherit" fo:color="#050505" fo:font-size="9pt" style:font-size-asian="9pt"/>
    </style:style>
    <style:style style:name="T58" style:parent-style-name="DefaultParagraphFont" style:family="text">
      <style:text-properties style:font-name="inherit" fo:color="#050505" fo:font-size="9pt" style:font-size-asian="9pt"/>
    </style:style>
    <style:style style:name="P59" style:parent-style-name="Heading5" style:family="paragraph">
      <style:paragraph-properties fo:margin-top="0.0833in" fo:line-height="132%"/>
      <style:text-properties style:font-name="inherit" fo:color="#050505"/>
    </style:style>
    <style:style style:name="P60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61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62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63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64" style:parent-style-name="Heading5" style:family="paragraph">
      <style:paragraph-properties fo:margin-top="0.0833in" fo:line-height="132%"/>
      <style:text-properties style:font-name="inherit" fo:color="#050505"/>
    </style:style>
    <style:style style:name="P65" style:parent-style-name="Textbody" style:family="paragraph">
      <style:paragraph-properties fo:margin-bottom="0.0666in" fo:line-height="132%"/>
      <style:text-properties style:font-name="inherit" fo:color="#050505" fo:font-size="9pt" style:font-size-asian="9pt"/>
    </style:style>
    <style:style style:name="P66" style:parent-style-name="Textbody" style:family="paragraph">
      <style:paragraph-properties fo:line-height="132%"/>
    </style:style>
    <style:style style:name="T67" style:parent-style-name="DefaultParagraphFont" style:family="text">
      <style:text-properties style:font-name="inherit" fo:color="#050505" fo:font-size="9pt" style:font-size-asian="9pt"/>
    </style:style>
    <style:style style:name="T68" style:parent-style-name="DefaultParagraphFont" style:family="text">
      <style:text-properties style:font-name="inherit" fo:color="#050505" fo:font-size="9pt" style:font-size-asian="9pt"/>
    </style:style>
    <style:style style:name="P69" style:parent-style-name="Heading5" style:family="paragraph">
      <style:paragraph-properties fo:margin-top="0.0833in" fo:line-height="132%"/>
      <style:text-properties style:font-name="inherit" fo:color="#050505"/>
    </style:style>
    <style:style style:name="P70" style:parent-style-name="Textbody" style:family="paragraph">
      <style:paragraph-properties fo:margin-bottom="0in" fo:line-height="132%"/>
    </style:style>
    <style:style style:name="T71" style:parent-style-name="DefaultParagraphFont" style:family="text">
      <style:text-properties style:font-name="inherit" fo:color="#050505" fo:font-size="9pt" style:font-size-asian="9pt"/>
    </style:style>
    <style:style style:name="T72" style:parent-style-name="DefaultParagraphFont" style:family="text">
      <style:text-properties style:font-name="inherit" fo:color="#050505" fo:font-size="9pt" style:font-size-asian="9pt"/>
    </style:style>
    <style:style style:name="P73" style:parent-style-name="Textbody" style:family="paragraph">
      <style:paragraph-properties fo:margin-bottom="0in" fo:line-height="132%"/>
    </style:style>
    <style:style style:name="T74" style:parent-style-name="DefaultParagraphFont" style:family="text">
      <style:text-properties style:font-name="inherit" fo:color="#050505" fo:font-size="9pt" style:font-size-asian="9pt"/>
    </style:style>
    <style:style style:name="T75" style:parent-style-name="DefaultParagraphFont" style:family="text">
      <style:text-properties style:font-name="inherit" fo:color="#050505" fo:font-size="9pt" style:font-size-asian="9pt"/>
    </style:style>
    <style:style style:name="T76" style:parent-style-name="DefaultParagraphFont" style:family="text">
      <style:text-properties style:font-name="inherit" fo:color="#050505" fo:font-size="9pt" style:font-size-asian="9pt"/>
    </style:style>
    <style:style style:name="T77" style:parent-style-name="DefaultParagraphFont" style:family="text">
      <style:text-properties style:font-name="inherit" fo:color="#050505" fo:font-size="9pt" style:font-size-asian="9pt"/>
    </style:style>
  </office:automatic-styles>
  <office:body>
    <office:text text:use-soft-page-breaks="true">
      <text:p text:style-name="P1">COVID-19 UPDATE 08 JANUARY</text:p>
      <text:p text:style-name="P2">I attended a further virtual meeting with the NCC at lunchtime today. I and others flagged up the confusion being caused due to the lack of clarity and disparity in various sections of the Gov.uk<text:s/>regulations and guidelines under the new lockdown. As a result, they have just issued the following for your attention (NB please read the "Country Park Cafes to Close" section which specifically covers where you can go to exercise as well) :-</text:p>
      <text:h text:style-name="P3" text:outline-level="5">YOU MUST NOT<text:s/>LEAVE YOUR HOME UNLESS NECESSARY</text:h>
      <text:p text:style-name="P4"><text:span text:style-name="T5">If you need to travel you should stay local, avoiding travelling outside of your village or town where you live – and look to reduce the number of journeys you make overall. </text:span><text:a xlink:href="https://nland.uk/champions-lockdown-info?fbclid=IwAR2Dj1_LKkBQhahDF2sY6Tpj6ig8BoWGqEeIIkjhQ3eDOL5jLpjq_V3Ndi0" office:target-frame-name="_top" xlink:show="replace"><text:span text:style-name="T6">https://nland.uk/champions-lockdown-info</text:span></text:a></text:p>
      <text:h text:style-name="P7" text:outline-level="5">SHIELDING</text:h>
      <text:p text:style-name="P8">The Government has updated its guidance on shielding and protecting people who are clinically extremely vulnerable from COVID-19.</text:p>
      <text:p text:style-name="P9"><text:span text:style-name="T10">View the latest guidance here </text:span><text:a xlink:href="https://nland.uk/Shielding-champions?fbclid=IwAR1CGGwgyFCGkoAiSK0a_Rk0iP4u9HME5Cdsj_wynnpWj3eke_-gCtzpqw4" office:target-frame-name="_top" xlink:show="replace"><text:span text:style-name="T11">https://nland.uk/Shielding-champions</text:span></text:a></text:p>
      <text:h text:style-name="P12" text:outline-level="5">EVERYONE SHOULD WORK FROM HOME IF THEY CAN.</text:h>
      <text:p text:style-name="P13">Those that can’t,<text:s/>for example in construction or manufacturing, can continue to travel to work unless clinically extremely vulnerable.</text:p>
      <text:p text:style-name="P14"><text:span text:style-name="T15">Make sure you follow the working safely guidance. Find out more:</text:span><text:a xlink:href="https://l.facebook.com/l.php?u=https%3A%2F%2Fnland.uk%2FChampions-goingtowork%3Ffbclid%3DIwAR2n1c0andcu0CPFB8ZSh1uFinENNaTHRy4hVqZO9CXJljLVgX_pvtZQrOY&amp;h=AT1aioMDaf6knbjarPSsoARSg052seKoDmrskIQSQH-ACZySaIeTtPtb2oyEPs2gF0a018RcefK8zQXLtnChIHf1TjYtlzxMqi6CcZrLSkEAlmTdbjeVLBMPrIgHUF3b&amp;__tn__=-UK-R&amp;c%5b0%5d=AT1nkWOC_rU8UMINm3VSTGpgVsPSHaGDlYuM2G-cidIS3CIOFpDr2pv9VtO3vyVP95SYyraJriCIMjGzp2q-wyqt3lXSgz3E5T2HXj3iWMyyF08cdXTJxHQYkQQsNmrZXPC1B6r6ff_EJL3J5_uIawpmn590d0p4vnA" office:target-frame-name="_top" xlink:show="replace"><text:span text:style-name="T16">https://nland.uk/Champions-goingtowork</text:span></text:a></text:p>
      <text:h text:style-name="P17" text:outline-level="5">COUNTRY PARK CAFES TO CLOSE</text:h>
      <text:p text:style-name="P18">Cafes at the county’s Country Parks are<text:s/>to temporarily close at the end of Wednesday 6 January.</text:p>
      <text:p text:style-name="P19">While the cafes are legally allowed to stay open for takeaway under current lockdown restrictions, the council has decided to close them.<text:line-break/>While people are permitted to undertake exercise in their local area – meaning avoiding travelling outside their village, town or the part of a city where they live, they should be predominantly staying in their homes where possible or not prolonging their exercise in country parks with takeaway food or drink.</text:p>
      <text:h text:style-name="P20" text:outline-level="5">NOT EVERYONE WITH CORONAVIRUS SHOWS SYMPTOMS.</text:h>
      <text:p text:style-name="P21">To help stop the spread, keep:</text:p>
      <text:list text:style-name="LFO1" text:continue-numbering="true">
        <text:list-item>
          <text:p text:style-name="P22">washing your hands</text:p>
        </text:list-item>
        <text:list-item>
          <text:p text:style-name="P23">covering your face</text:p>
        </text:list-item>
        <text:list-item>
          <text:p text:style-name="P24">making space</text:p>
        </text:list-item>
      </text:list>
      <text:p text:style-name="P25"><text:span text:style-name="T26">For more guidance, visit:</text:span><text:span text:style-name="T27"><text:line-break/></text:span><text:a xlink:href="https://l.facebook.com/l.php?u=https%3A%2F%2Fwww.gov.uk%2Fcoronavirus%3Ffbclid%3DIwAR1RX6_iIKxNbRGeiTdaRaRHAyG6IP08EyRWd34f7buODspYy71LRnsizro&amp;h=AT2WGV4tFPIcGnCKdCzT3LAbZ3vrWmURPU8Q3YUFl-Ob-tTJm4EhyWEq6KIUMh-BUxXW6znG14MSj65HomToBsjGRbSOJ3pGdnRS00jNEbrBtoUTHu3Wx_XXxZfsqN37&amp;__tn__=-UK-R&amp;c%5b0%5d=AT1nkWOC_rU8UMINm3VSTGpgVsPSHaGDlYuM2G-cidIS3CIOFpDr2pv9VtO3vyVP95SYyraJriCIMjGzp2q-wyqt3lXSgz3E5T2HXj3iWMyyF08cdXTJxHQYkQQsNmrZXPC1B6r6ff_EJL3J5_uIawpmn590d0p4vnA" office:target-frame-name="_top" xlink:show="replace"><text:span text:style-name="T28">https://www.gov.uk/coronavirus</text:span></text:a></text:p>
      <text:h text:style-name="P29" text:outline-level="5">GETTING A COVID TEST IS EASIER THAN YOU THINK.</text:h>
      <text:p text:style-name="P30">Testing sites are spread across the county and open seven days a week.</text:p>
      <text:p text:style-name="P31"><text:span text:style-name="T32">If you have symptoms visit </text:span><text:a xlink:href="https://l.facebook.com/l.php?u=https%3A%2F%2Fwww.gov.uk%2Fget-coronavirus-test%3Ffbclid%3DIwAR2KT-5-Pw1a6u8A9Px_6zAjk35IxdYnc--G5ZmJFeABceelOUyim0vJA_k&amp;h=AT1iQB-h-8vqdQIrYqNZLnYLP5JegeRi9wk-0bWeqGl6yTCXSUe9VoR1ZFpmGdpasD51_a6V0IACWoZ2gWjzjJ7owxw5aI7qHo9lo1vB8XbQ-nL0LVX-RQ5hUUc1HtWO&amp;__tn__=-UK-R&amp;c%5b0%5d=AT1nkWOC_rU8UMINm3VSTGpgVsPSHaGDlYuM2G-cidIS3CIOFpDr2pv9VtO3vyVP95SYyraJriCIMjGzp2q-wyqt3lXSgz3E5T2HXj3iWMyyF08cdXTJxHQYkQQsNmrZXPC1B6r6ff_EJL3J5_uIawpmn590d0p4vnA" office:target-frame-name="_top" xlink:show="replace"><text:span text:style-name="T33">https://www.gov.uk/get-coronavirus-test</text:span></text:a><text:span text:style-name="T34"> or call 119 to make an appointment that suits you.</text:span></text:p>
      <text:h text:style-name="P35" text:outline-level="5">BEATCOVIDNE</text:h>
      <text:p text:style-name="P36">If you<text:s/>haven’t met him yet, Dave’s a Clinical Care Manager for North East Ambulance Service NHS Foundation Trust. Working for the Ambulance Service, Dave sees first hand just how devastating Covid-19 is.</text:p>
      <text:p text:style-name="P37">He and his partner are both key workers. They have a big family and it’s been difficult balancing supporting them while working and trying to keep everyone safe.</text:p>
      <text:p text:style-name="P38"><text:span text:style-name="T39">To read Dave’s BeatCovidNE diary and find out all the latest information, help and advice for your area visit our website</text:span><text:span text:style-name="T40"><text:line-break/></text:span><text:a xlink:href="https://l.facebook.com/l.php?u=https%3A%2F%2Fwww.beatcovidne.co.uk%2F%3Ffbclid%3DIwAR2BGaB1K3N7coh3jonRzOAd8uc2aa6JkxNRG6Mp3Ilc-BY--pB67d0qVNs&amp;h=AT3_P-h6vWOcVnHAvVuigHTm8ZN9X64aj1xn5g4jiua-HbLJFw3YNsNODRDDbOOF1-RGad-XAf3_ALccf-vQMZFcXVulBu2_DtIUTqgFOggpX7CkP3DqpxazxyxkghO0&amp;__tn__=-UK-R&amp;c%5b0%5d=AT1nkWOC_rU8UMINm3VSTGpgVsPSHaGDlYuM2G-cidIS3CIOFpDr2pv9VtO3vyVP95SYyraJriCIMjGzp2q-wyqt3lXSgz3E5T2HXj3iWMyyF08cdXTJxHQYkQQsNmrZXPC1B6r6ff_EJL3J5_uIawpmn590d0p4vnA" office:target-frame-name="_top" xlink:show="replace"><text:span text:style-name="T41">https://www.beatcovidne.co.uk/</text:span></text:a></text:p>
      <text:h text:style-name="P42" text:outline-level="5">SELF-ISOLATE WHAT YOU NEED TO DO</text:h>
      <text:p text:style-name="P43">If you<text:s/>need to self-isolate, you MUST stay inside your home until you’re no longer at risk of passing the virus on.<text:line-break/>That means:</text:p>
      <text:list text:style-name="LFO2" text:continue-numbering="true">
        <text:list-item>
          <text:p text:style-name="P44">do not leave your home</text:p>
        </text:list-item>
        <text:list-item>
          <text:p text:style-name="P45">no trips to the shops</text:p>
        </text:list-item>
        <text:list-item>
          <text:p text:style-name="P46">no walks or exercising in the park</text:p>
        </text:list-item>
      </text:list>
      <text:p text:style-name="P47"><text:span text:style-name="T48">Find out more: </text:span><text:a xlink:href="https://l.facebook.com/l.php?u=https%3A%2F%2Fnland.uk%2FSelf-isolation-info%3Ffbclid%3DIwAR0OCSPYYspJYO6AFizg4SoFGUgQD8Qaf0whbSVc8228zvkoGa9EMa3LwcI&amp;h=AT2SizttbrLmYatR7PVmFoRav5z0u6ZuBVaVW8p99XWLmdO3Wb0mHybHR43COQanGAmtHvruK4gP-tCwQX63igHY8YPPPZzcMDu7VwQnn0sVXZJSlqEtXiIGywQLlce-&amp;__tn__=-UK-R&amp;c%5b0%5d=AT1nkWOC_rU8UMINm3VSTGpgVsPSHaGDlYuM2G-cidIS3CIOFpDr2pv9VtO3vyVP95SYyraJriCIMjGzp2q-wyqt3lXSgz3E5T2HXj3iWMyyF08cdXTJxHQYkQQsNmrZXPC1B6r6ff_EJL3J5_uIawpmn590d0p4vnA" office:target-frame-name="_top" xlink:show="replace"><text:span text:style-name="T49">https://nland.uk/Self-isolation-info</text:span></text:a></text:p>
      <text:soft-page-break/>
      <text:h text:style-name="P50" text:outline-level="5">STATEMENT FROM THE REGION’S LEADERS</text:h>
      <text:p text:style-name="P51"><text:span text:style-name="T52">The region’s leaders have released a statement urging people to stay at home to bring soaring Covid-19 infection rates down. Read it here &gt;&gt; </text:span><text:a xlink:href="https://l.facebook.com/l.php?u=https%3A%2F%2Fnland.uk%2Fleaders-statements%3Ffbclid%3DIwAR1o7ScT5KuLH_b7L3or4q6GiIGosaF3-b226HvXEjDMfS_8xFGIw1MOSUA&amp;h=AT0u5VdkMVw2CW_KB_ccvZ_p0DbYfreFnOz0cvuK1fQikLV9jaHBcwaXYqc10M0kzC1H60S4H9CTV6POH1f7YYRnEangm89F5k6CBeikMwSBsbXMX27Vgllpe4RAdR5c&amp;__tn__=-UK-R&amp;c%5b0%5d=AT1nkWOC_rU8UMINm3VSTGpgVsPSHaGDlYuM2G-cidIS3CIOFpDr2pv9VtO3vyVP95SYyraJriCIMjGzp2q-wyqt3lXSgz3E5T2HXj3iWMyyF08cdXTJxHQYkQQsNmrZXPC1B6r6ff_EJL3J5_uIawpmn590d0p4vnA" office:target-frame-name="_top" xlink:show="replace"><text:span text:style-name="T53">https://nland.uk/leaders-statements</text:span></text:a></text:p>
      <text:p text:style-name="P54"><text:span text:style-name="T55">You must stay at home, except for a limited set of exemptions.</text:span><text:span text:style-name="T56"><text:line-break/></text:span><text:span text:style-name="T57">More information </text:span><text:a xlink:href="https://l.facebook.com/l.php?u=https%3A%2F%2Fwww.gov.uk%2Fcoronavirus%3Ffbclid%3DIwAR2XCHq7m2vffduj7gXpVJWC6WzqOMvT_B2cX1MFXL1TZfiXL5-dmvEhxWw&amp;h=AT2WGV4tFPIcGnCKdCzT3LAbZ3vrWmURPU8Q3YUFl-Ob-tTJm4EhyWEq6KIUMh-BUxXW6znG14MSj65HomToBsjGRbSOJ3pGdnRS00jNEbrBtoUTHu3Wx_XXxZfsqN37&amp;__tn__=-UK-R&amp;c%5b0%5d=AT1nkWOC_rU8UMINm3VSTGpgVsPSHaGDlYuM2G-cidIS3CIOFpDr2pv9VtO3vyVP95SYyraJriCIMjGzp2q-wyqt3lXSgz3E5T2HXj3iWMyyF08cdXTJxHQYkQQsNmrZXPC1B6r6ff_EJL3J5_uIawpmn590d0p4vnA" office:target-frame-name="_top" xlink:show="replace"><text:span text:style-name="T58">https://www.gov.uk/coronavirus</text:span></text:a></text:p>
      <text:h text:style-name="P59" text:outline-level="5">AROUND ONE IN THREE PEOPLE WITH COVID19<text:s/>HAVE NO SYMPTOMS.</text:h>
      <text:p text:style-name="P60">Make sure you keep:</text:p>
      <text:list text:style-name="LFO3" text:continue-numbering="true">
        <text:list-item>
          <text:p text:style-name="P61">washing your hands</text:p>
        </text:list-item>
        <text:list-item>
          <text:p text:style-name="P62">wearing a face covering</text:p>
        </text:list-item>
        <text:list-item>
          <text:p text:style-name="P63">making space<text:line-break/>You could have coronavirus and not even know it.</text:p>
        </text:list-item>
      </text:list>
      <text:h text:style-name="P64" text:outline-level="5">TIPS WILL REMAIN OPEN UNDER NATIONAL LOCKDOWN RESTRICTIONS</text:h>
      <text:p text:style-name="P65">However, we must stress that any trips to the HWRC<text:s/>should be deemed ‘essential’, as per central government guidance.</text:p>
      <text:p text:style-name="P66"><text:span text:style-name="T67">Please click here for more details, including opening times &amp; site rules &gt; </text:span><text:a xlink:href="https://l.facebook.com/l.php?u=https%3A%2F%2Fnland.uk%2Ftip-champs-info%3Ffbclid%3DIwAR1J-xQL5jBomoE4Ab1HJFuXxcb2O42HoFhqjusGv8TmfUSvYoSWnTAc6PI&amp;h=AT3FrssoVxScTMOF_bl3Vi4fLaOjdzDf8YYkvYbEs6zC4dqueqBvEM9oJ3RZRXGLOg_KeByzOaVXUg6kJDZRd_yNtt3SJ46uBKdjVZyZqsWE9bEMQZXytRof7eyVtHQ9&amp;__tn__=-UK-R&amp;c%5b0%5d=AT1nkWOC_rU8UMINm3VSTGpgVsPSHaGDlYuM2G-cidIS3CIOFpDr2pv9VtO3vyVP95SYyraJriCIMjGzp2q-wyqt3lXSgz3E5T2HXj3iWMyyF08cdXTJxHQYkQQsNmrZXPC1B6r6ff_EJL3J5_uIawpmn590d0p4vnA" office:target-frame-name="_top" xlink:show="replace"><text:span text:style-name="T68">https://nland.uk/tip-champs-info</text:span></text:a></text:p>
      <text:h text:style-name="P69" text:outline-level="5">UPDATE – HALTWHISTLE COVID-19 MOBILE TESTING UNIT IS TO EXTEND ITS STAY UP TO AND INCLUDING MON 11 JAN.</text:h>
      <text:p text:style-name="P70"><text:span text:style-name="T71">READ MORE &gt;&gt; </text:span><text:a xlink:href="https://nland.uk/Haltwhistle-test-site-champions?fbclid=IwAR0EBJqJObS2xfaUFMf4XebE01SIfeuoSAtpur9CIMg-7LukU2zDbTP2uvU" office:target-frame-name="_top" xlink:show="replace"><text:span text:style-name="T72">https://nland.uk/Haltwhistle-test-site-champions</text:span></text:a></text:p>
      <text:p text:style-name="P73"><text:span text:style-name="T74">If you develop any symptoms you should self-isolate and book a test immedi</text:span><text:span text:style-name="T75">ately by going to </text:span><text:a xlink:href="https://www.nhs.uk/conditions/coronavirus-covid-19/?fbclid=IwAR37QL5RA41RxFkLFG7QcKpjR0yBw6sMR7fZA11PVZRVMORp81ki-WptX3g" office:target-frame-name="_top" xlink:show="replace"><text:span text:style-name="T76">https://www.nhs.uk/conditions/coronavirus-covid-19/</text:span></text:a><text:span text:style-name="T77"> or by calling 1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 Noble</meta:initial-creator>
    <dc:creator>Bamburgh Council</dc:creator>
    <meta:creation-date>2021-01-10T09:14:00Z</meta:creation-date>
    <dc:date>2021-01-10T09:15:00Z</dc:date>
    <meta:template xlink:href="Normal.dotm" xlink:type="simple"/>
    <meta:editing-cycles>2</meta:editing-cycles>
    <meta:editing-duration>PT180S</meta:editing-duration>
    <meta:document-statistic meta:page-count="2" meta:paragraph-count="16" meta:word-count="1267" meta:character-count="8478" meta:row-count="60" meta:non-whitespace-character-count="7227"/>
  </office:meta>
</office:document-meta>
</file>